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1f8d" officeooo:paragraph-rsid="000d1f8d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d1f8d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d1f8d"/>
    </style:style>
    <style:style style:name="T8" style:family="text">
      <style:text-properties officeooo:rsid="000d880d"/>
    </style:style>
    <style:style style:name="T9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9">97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reconocimiento público al “Diario La Capital” de la ciudad de Rosario, al cumplirse 150 años de su creación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Facultar a la Presidencia de la Cámara, la modalidad, día y hora a realizarse el mism<text:span text:style-name="T8">o</text:span> en el Hall de la Legislatura Provincial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Encomendar a la Dirección General de Ceremonial y a la Dirección General de Prensa, la organización y difusión del reconocimiento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Autorizar a la Secretaría Administrativa de la Cámara de Diputados a realizar la erogación que sea pertinente a la misma.</text:p>
      <text:p text:style-name="P8"/>
      <text:p text:style-name="P8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Invitar a autoridades Provinciales, Funcionarios Municipales y Comunales, Universidades, Escuelas Provinciales, Público en general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1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2:46.222611068</dc:date>
    <meta:print-date>2017-06-06T11:42:38.166351573</meta:print-date>
    <meta:editing-cycles>41</meta:editing-cycles>
    <meta:editing-duration>PT1H4M51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159" meta:character-count="989" meta:non-whitespace-character-count="841"/>
  </office:meta>
</office:document-meta>
</file>